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fo:language="pl" fo:country="PL"/>
    </style:style>
    <style:style style:name="P3" style:parent-style-name="Textbody" style:family="paragraph">
      <style:paragraph-properties fo:text-align="center" fo:margin-bottom="0in"/>
    </style:style>
    <style:style style:name="T4" style:parent-style-name="Domyślnaczcionkaakapitu" style:family="text">
      <style:text-properties fo:language="pl" fo:country="PL"/>
    </style:style>
    <style:style style:name="P5" style:parent-style-name="Textbody" style:family="paragraph">
      <style:paragraph-properties fo:text-align="center" fo:margin-bottom="0in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P10" style:parent-style-name="Textbody" style:family="paragraph">
      <style:paragraph-properties fo:text-align="center" fo:margin-bottom="0in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P13" style:parent-style-name="Textbody" style:family="paragraph">
      <style:paragraph-properties fo:text-align="center" fo:margin-bottom="0in"/>
    </style:style>
    <style:style style:name="T14" style:parent-style-name="Domyślnaczcionkaakapitu" style:family="text">
      <style:text-properties fo:language="pl" fo:country="PL"/>
    </style:style>
    <style:style style:name="P15" style:parent-style-name="Textbody" style:family="paragraph">
      <style:paragraph-properties fo:text-align="center" fo:margin-bottom="0in"/>
    </style:style>
    <style:style style:name="P16" style:parent-style-name="Textbody" style:family="paragraph">
      <style:paragraph-properties fo:text-align="center" fo:margin-bottom="0in"/>
    </style:style>
    <style:style style:name="T17" style:parent-style-name="Domyślnaczcionkaakapitu" style:family="text">
      <style:text-properties fo:language="pl" fo:country="PL"/>
    </style:style>
    <style:style style:name="P18" style:parent-style-name="Textbody" style:family="paragraph">
      <style:paragraph-properties fo:text-align="center" fo:margin-bottom="0in"/>
    </style:style>
    <style:style style:name="P19" style:parent-style-name="Textbody" style:family="paragraph">
      <style:paragraph-properties fo:text-align="center" fo:margin-bottom="0in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P22" style:parent-style-name="Textbody" style:family="paragraph">
      <style:paragraph-properties fo:text-align="center" fo:margin-bottom="0in"/>
    </style:style>
    <style:style style:name="P23" style:parent-style-name="Textbody" style:family="paragraph">
      <style:paragraph-properties fo:margin-bottom="0in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25" style:family="table-column">
      <style:table-column-properties style:column-width="1.5472in" style:use-optimal-column-width="false"/>
    </style:style>
    <style:style style:name="TableColumn26" style:family="table-column">
      <style:table-column-properties style:column-width="1.7972in" style:use-optimal-column-width="false"/>
    </style:style>
    <style:style style:name="TableColumn27" style:family="table-column">
      <style:table-column-properties style:column-width="1.5847in" style:use-optimal-column-width="false"/>
    </style:style>
    <style:style style:name="TableColumn28" style:family="table-column">
      <style:table-column-properties style:column-width="1.9826in" style:use-optimal-column-width="false"/>
    </style:style>
    <style:style style:name="TableColumn29" style:family="table-column">
      <style:table-column-properties style:column-width="1.7187in" style:use-optimal-column-width="false"/>
    </style:style>
    <style:style style:name="TableColumn30" style:family="table-column">
      <style:table-column-properties style:column-width="1.4868in" style:use-optimal-column-width="false"/>
    </style:style>
    <style:style style:name="Table24" style:family="table">
      <style:table-properties style:width="10.117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33" style:parent-style-name="Domyślnaczcionkaakapitu" style:family="text">
      <style:text-properties fo:language="sv" fo:country="SE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es" fo:country="ES"/>
    </style:style>
    <style:style style:name="T36" style:parent-style-name="Domyślnaczcionkaakapitu" style:family="text">
      <style:text-properties fo:language="en" fo:country="US"/>
    </style:style>
    <style:style style:name="TableCell37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38" style:parent-style-name="Domyślnaczcionkaakapitu" style:family="text">
      <style:text-properties fo:language="sv" fo:country="SE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es" fo:country="ES"/>
    </style:style>
    <style:style style:name="T42" style:parent-style-name="Domyślnaczcionkaakapitu" style:family="text">
      <style:text-properties fo:language="en" fo:country="US"/>
    </style:style>
    <style:style style:name="TableCell4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44" style:parent-style-name="Domyślnaczcionkaakapitu" style:family="text">
      <style:text-properties fo:language="sv" fo:country="SE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es" fo:country="ES"/>
    </style:style>
    <style:style style:name="T48" style:parent-style-name="Domyślnaczcionkaakapitu" style:family="text">
      <style:text-properties fo:language="en" fo:country="US"/>
    </style:style>
    <style:style style:name="TableCell4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50" style:parent-style-name="Domyślnaczcionkaakapitu" style:family="text">
      <style:text-properties fo:language="sv" fo:country="SE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language="es" fo:country="ES"/>
    </style:style>
    <style:style style:name="T53" style:parent-style-name="Domyślnaczcionkaakapitu" style:family="text">
      <style:text-properties fo:language="en" fo:country="US"/>
    </style:style>
    <style:style style:name="TableCell5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55" style:parent-style-name="Domyślnaczcionkaakapitu" style:family="text">
      <style:text-properties fo:language="sv" fo:country="SE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es" fo:country="ES"/>
    </style:style>
    <style:style style:name="T59" style:parent-style-name="Domyślnaczcionkaakapitu" style:family="text">
      <style:text-properties fo:language="en" fo:country="US"/>
    </style:style>
    <style:style style:name="TableCell60" style:family="table-cell">
      <style:table-cell-properties fo:border="0.0312in double #808080" style:border-line-width="0.0104in 0.0104in 0.0104in" style:writing-mode="lr-tb" fo:padding-top="0.0194in" fo:padding-left="0.0194in" fo:padding-bottom="0.0194in" fo:padding-right="0.0194in"/>
    </style:style>
    <style:style style:name="T61" style:parent-style-name="Domyślnaczcionkaakapitu" style:family="text">
      <style:text-properties fo:language="sv" fo:country="SE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es" fo:country="ES"/>
    </style:style>
    <style:style style:name="T64" style:parent-style-name="Domyślnaczcionkaakapitu" style:family="text">
      <style:text-properties fo:language="en" fo:country="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67" style:parent-style-name="Domyślnaczcionkaakapitu" style:family="text">
      <style:text-properties fo:language="sv" fo:country="SE"/>
    </style:style>
    <style:style style:name="T68" style:parent-style-name="Domyślnaczcionkaakapitu" style:family="text">
      <style:text-properties fo:language="sv" fo:country="SE"/>
    </style:style>
    <style:style style:name="T69" style:parent-style-name="Domyślnaczcionkaakapitu" style:family="text">
      <style:text-properties fo:language="sv" fo:country="SE"/>
    </style:style>
    <style:style style:name="T70" style:parent-style-name="Domyślnaczcionkaakapitu" style:family="text">
      <style:text-properties fo:language="sv" fo:country="SE"/>
    </style:style>
    <style:style style:name="T71" style:parent-style-name="Domyślnaczcionkaakapitu" style:family="text">
      <style:text-properties fo:language="sv" fo:country="SE"/>
    </style:style>
    <style:style style:name="T72" style:parent-style-name="Domyślnaczcionkaakapitu" style:family="text">
      <style:text-properties fo:language="sv" fo:country="SE"/>
    </style:style>
    <style:style style:name="T73" style:parent-style-name="Domyślnaczcionkaakapitu" style:family="text">
      <style:text-properties fo:language="sv" fo:country="SE"/>
    </style:style>
    <style:style style:name="T74" style:parent-style-name="Domyślnaczcionkaakapitu" style:family="text">
      <style:text-properties fo:language="sv" fo:country="SE"/>
    </style:style>
    <style:style style:name="T75" style:parent-style-name="Domyślnaczcionkaakapitu" style:family="text">
      <style:text-properties fo:language="sv" fo:country="SE"/>
    </style:style>
    <style:style style:name="T76" style:parent-style-name="Domyślnaczcionkaakapitu" style:family="text">
      <style:text-properties fo:language="sv" fo:country="SE"/>
    </style:style>
    <style:style style:name="TableCell7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78" style:parent-style-name="Domyślnaczcionkaakapitu" style:family="text">
      <style:text-properties fo:language="sv" fo:country="SE"/>
    </style:style>
    <style:style style:name="T79" style:parent-style-name="Domyślnaczcionkaakapitu" style:family="text">
      <style:text-properties fo:language="sv" fo:country="SE"/>
    </style:style>
    <style:style style:name="T80" style:parent-style-name="Domyślnaczcionkaakapitu" style:family="text">
      <style:text-properties fo:language="sv" fo:country="SE"/>
    </style:style>
    <style:style style:name="T81" style:parent-style-name="Domyślnaczcionkaakapitu" style:family="text">
      <style:text-properties fo:language="sv" fo:country="SE"/>
    </style:style>
    <style:style style:name="T82" style:parent-style-name="Domyślnaczcionkaakapitu" style:family="text">
      <style:text-properties fo:language="sv" fo:country="SE"/>
    </style:style>
    <style:style style:name="T83" style:parent-style-name="Domyślnaczcionkaakapitu" style:family="text">
      <style:text-properties fo:language="sv" fo:country="SE"/>
    </style:style>
    <style:style style:name="T84" style:parent-style-name="Domyślnaczcionkaakapitu" style:family="text">
      <style:text-properties fo:language="sv" fo:country="SE"/>
    </style:style>
    <style:style style:name="T85" style:parent-style-name="Domyślnaczcionkaakapitu" style:family="text">
      <style:text-properties fo:language="sv" fo:country="SE"/>
    </style:style>
    <style:style style:name="T86" style:parent-style-name="Domyślnaczcionkaakapitu" style:family="text">
      <style:text-properties fo:language="sv" fo:country="SE"/>
    </style:style>
    <style:style style:name="T87" style:parent-style-name="Domyślnaczcionkaakapitu" style:family="text">
      <style:text-properties fo:language="sv" fo:country="SE"/>
    </style:style>
    <style:style style:name="T88" style:parent-style-name="Domyślnaczcionkaakapitu" style:family="text">
      <style:text-properties fo:language="sv" fo:country="SE"/>
    </style:style>
    <style:style style:name="T89" style:parent-style-name="Domyślnaczcionkaakapitu" style:family="text">
      <style:text-properties fo:language="sv" fo:country="SE"/>
    </style:style>
    <style:style style:name="T90" style:parent-style-name="Domyślnaczcionkaakapitu" style:family="text">
      <style:text-properties fo:language="sv" fo:country="SE"/>
    </style:style>
    <style:style style:name="T91" style:parent-style-name="Domyślnaczcionkaakapitu" style:family="text">
      <style:text-properties fo:language="sv" fo:country="SE"/>
    </style:style>
    <style:style style:name="T92" style:parent-style-name="Domyślnaczcionkaakapitu" style:family="text">
      <style:text-properties fo:language="sv" fo:country="SE"/>
    </style:style>
    <style:style style:name="TableCell9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94" style:parent-style-name="Domyślnaczcionkaakapitu" style:family="text">
      <style:text-properties fo:language="sv" fo:country="SE"/>
    </style:style>
    <style:style style:name="T95" style:parent-style-name="Domyślnaczcionkaakapitu" style:family="text">
      <style:text-properties fo:language="sv" fo:country="SE"/>
    </style:style>
    <style:style style:name="T96" style:parent-style-name="Domyślnaczcionkaakapitu" style:family="text">
      <style:text-properties fo:language="sv" fo:country="SE"/>
    </style:style>
    <style:style style:name="T97" style:parent-style-name="Domyślnaczcionkaakapitu" style:family="text">
      <style:text-properties fo:language="sv" fo:country="SE"/>
    </style:style>
    <style:style style:name="T98" style:parent-style-name="Domyślnaczcionkaakapitu" style:family="text">
      <style:text-properties fo:language="sv" fo:country="SE"/>
    </style:style>
    <style:style style:name="T99" style:parent-style-name="Domyślnaczcionkaakapitu" style:family="text">
      <style:text-properties fo:language="sv" fo:country="SE"/>
    </style:style>
    <style:style style:name="T100" style:parent-style-name="Domyślnaczcionkaakapitu" style:family="text">
      <style:text-properties fo:language="sv" fo:country="SE"/>
    </style:style>
    <style:style style:name="T101" style:parent-style-name="Domyślnaczcionkaakapitu" style:family="text">
      <style:text-properties fo:language="sv" fo:country="SE"/>
    </style:style>
    <style:style style:name="T102" style:parent-style-name="Domyślnaczcionkaakapitu" style:family="text">
      <style:text-properties fo:language="sv" fo:country="SE"/>
    </style:style>
    <style:style style:name="T103" style:parent-style-name="Domyślnaczcionkaakapitu" style:family="text">
      <style:text-properties fo:language="sv" fo:country="SE"/>
    </style:style>
    <style:style style:name="T104" style:parent-style-name="Domyślnaczcionkaakapitu" style:family="text">
      <style:text-properties fo:language="sv" fo:country="SE"/>
    </style:style>
    <style:style style:name="T105" style:parent-style-name="Domyślnaczcionkaakapitu" style:family="text">
      <style:text-properties fo:language="sv" fo:country="SE"/>
    </style:style>
    <style:style style:name="T106" style:parent-style-name="Domyślnaczcionkaakapitu" style:family="text">
      <style:text-properties fo:language="sv" fo:country="SE"/>
    </style:style>
    <style:style style:name="T107" style:parent-style-name="Domyślnaczcionkaakapitu" style:family="text">
      <style:text-properties fo:language="sv" fo:country="SE"/>
    </style:style>
    <style:style style:name="T108" style:parent-style-name="Domyślnaczcionkaakapitu" style:family="text">
      <style:text-properties fo:language="sv" fo:country="SE"/>
    </style:style>
    <style:style style:name="T109" style:parent-style-name="Domyślnaczcionkaakapitu" style:family="text">
      <style:text-properties fo:language="sv" fo:country="SE"/>
    </style:style>
    <style:style style:name="T110" style:parent-style-name="Domyślnaczcionkaakapitu" style:family="text">
      <style:text-properties fo:language="sv" fo:country="SE"/>
    </style:style>
    <style:style style:name="T111" style:parent-style-name="Domyślnaczcionkaakapitu" style:family="text">
      <style:text-properties fo:language="sv" fo:country="SE"/>
    </style:style>
    <style:style style:name="T112" style:parent-style-name="Domyślnaczcionkaakapitu" style:family="text">
      <style:text-properties fo:language="sv" fo:country="SE"/>
    </style:style>
    <style:style style:name="T113" style:parent-style-name="Domyślnaczcionkaakapitu" style:family="text">
      <style:text-properties fo:language="sv" fo:country="SE"/>
    </style:style>
    <style:style style:name="T114" style:parent-style-name="Domyślnaczcionkaakapitu" style:family="text">
      <style:text-properties fo:language="sv" fo:country="SE"/>
    </style:style>
    <style:style style:name="T115" style:parent-style-name="Domyślnaczcionkaakapitu" style:family="text">
      <style:text-properties fo:language="sv" fo:country="SE"/>
    </style:style>
    <style:style style:name="TableCell11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117" style:parent-style-name="Domyślnaczcionkaakapitu" style:family="text">
      <style:text-properties fo:language="sv" fo:country="SE"/>
    </style:style>
    <style:style style:name="T118" style:parent-style-name="Domyślnaczcionkaakapitu" style:family="text">
      <style:text-properties fo:language="sv" fo:country="SE"/>
    </style:style>
    <style:style style:name="T119" style:parent-style-name="Domyślnaczcionkaakapitu" style:family="text">
      <style:text-properties fo:language="sv" fo:country="SE"/>
    </style:style>
    <style:style style:name="T120" style:parent-style-name="Domyślnaczcionkaakapitu" style:family="text">
      <style:text-properties fo:language="sv" fo:country="SE"/>
    </style:style>
    <style:style style:name="T121" style:parent-style-name="Domyślnaczcionkaakapitu" style:family="text">
      <style:text-properties fo:language="sv" fo:country="SE"/>
    </style:style>
    <style:style style:name="T122" style:parent-style-name="Domyślnaczcionkaakapitu" style:family="text">
      <style:text-properties fo:language="sv" fo:country="SE"/>
    </style:style>
    <style:style style:name="T123" style:parent-style-name="Domyślnaczcionkaakapitu" style:family="text">
      <style:text-properties fo:language="sv" fo:country="SE"/>
    </style:style>
    <style:style style:name="T124" style:parent-style-name="Domyślnaczcionkaakapitu" style:family="text">
      <style:text-properties fo:language="sv" fo:country="SE"/>
    </style:style>
    <style:style style:name="T125" style:parent-style-name="Domyślnaczcionkaakapitu" style:family="text">
      <style:text-properties fo:language="sv" fo:country="SE"/>
    </style:style>
    <style:style style:name="T126" style:parent-style-name="Domyślnaczcionkaakapitu" style:family="text">
      <style:text-properties fo:language="sv" fo:country="SE"/>
    </style:style>
    <style:style style:name="T127" style:parent-style-name="Domyślnaczcionkaakapitu" style:family="text">
      <style:text-properties fo:language="sv" fo:country="SE"/>
    </style:style>
    <style:style style:name="T128" style:parent-style-name="Domyślnaczcionkaakapitu" style:family="text">
      <style:text-properties fo:language="sv" fo:country="SE"/>
    </style:style>
    <style:style style:name="T129" style:parent-style-name="Domyślnaczcionkaakapitu" style:family="text">
      <style:text-properties fo:language="sv" fo:country="SE"/>
    </style:style>
    <style:style style:name="T130" style:parent-style-name="Domyślnaczcionkaakapitu" style:family="text">
      <style:text-properties fo:language="sv" fo:country="SE"/>
    </style:style>
    <style:style style:name="T131" style:parent-style-name="Domyślnaczcionkaakapitu" style:family="text">
      <style:text-properties fo:language="sv" fo:country="SE"/>
    </style:style>
    <style:style style:name="T132" style:parent-style-name="Domyślnaczcionkaakapitu" style:family="text">
      <style:text-properties fo:language="sv" fo:country="SE"/>
    </style:style>
    <style:style style:name="TableCell13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134" style:parent-style-name="Domyślnaczcionkaakapitu" style:family="text">
      <style:text-properties fo:language="sv" fo:country="SE"/>
    </style:style>
    <style:style style:name="T135" style:parent-style-name="Domyślnaczcionkaakapitu" style:family="text">
      <style:text-properties fo:language="sv" fo:country="SE"/>
    </style:style>
    <style:style style:name="T136" style:parent-style-name="Domyślnaczcionkaakapitu" style:family="text">
      <style:text-properties fo:language="sv" fo:country="SE"/>
    </style:style>
    <style:style style:name="T137" style:parent-style-name="Domyślnaczcionkaakapitu" style:family="text">
      <style:text-properties fo:language="sv" fo:country="SE"/>
    </style:style>
    <style:style style:name="T138" style:parent-style-name="Domyślnaczcionkaakapitu" style:family="text">
      <style:text-properties fo:language="sv" fo:country="SE"/>
    </style:style>
    <style:style style:name="T139" style:parent-style-name="Domyślnaczcionkaakapitu" style:family="text">
      <style:text-properties fo:language="sv" fo:country="SE"/>
    </style:style>
    <style:style style:name="T140" style:parent-style-name="Domyślnaczcionkaakapitu" style:family="text">
      <style:text-properties fo:language="sv" fo:country="SE"/>
    </style:style>
    <style:style style:name="T141" style:parent-style-name="Domyślnaczcionkaakapitu" style:family="text">
      <style:text-properties fo:language="sv" fo:country="SE"/>
    </style:style>
    <style:style style:name="T142" style:parent-style-name="Domyślnaczcionkaakapitu" style:family="text">
      <style:text-properties fo:language="sv" fo:country="SE"/>
    </style:style>
    <style:style style:name="T143" style:parent-style-name="Domyślnaczcionkaakapitu" style:family="text">
      <style:text-properties fo:language="sv" fo:country="SE"/>
    </style:style>
    <style:style style:name="T144" style:parent-style-name="Domyślnaczcionkaakapitu" style:family="text">
      <style:text-properties fo:language="sv" fo:country="SE"/>
    </style:style>
    <style:style style:name="T145" style:parent-style-name="Domyślnaczcionkaakapitu" style:family="text">
      <style:text-properties fo:language="sv" fo:country="SE"/>
    </style:style>
    <style:style style:name="T146" style:parent-style-name="Domyślnaczcionkaakapitu" style:family="text">
      <style:text-properties fo:language="sv" fo:country="SE"/>
    </style:style>
    <style:style style:name="T147" style:parent-style-name="Domyślnaczcionkaakapitu" style:family="text">
      <style:text-properties fo:language="sv" fo:country="SE"/>
    </style:style>
    <style:style style:name="T148" style:parent-style-name="Domyślnaczcionkaakapitu" style:family="text">
      <style:text-properties fo:language="sv" fo:country="SE"/>
    </style:style>
    <style:style style:name="T149" style:parent-style-name="Domyślnaczcionkaakapitu" style:family="text">
      <style:text-properties fo:language="sv" fo:country="SE"/>
    </style:style>
    <style:style style:name="T150" style:parent-style-name="Domyślnaczcionkaakapitu" style:family="text">
      <style:text-properties fo:language="sv" fo:country="SE"/>
    </style:style>
    <style:style style:name="TableCell15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T152" style:parent-style-name="Domyślnaczcionkaakapitu" style:family="text">
      <style:text-properties fo:language="sv" fo:country="SE"/>
    </style:style>
    <style:style style:name="T153" style:parent-style-name="Domyślnaczcionkaakapitu" style:family="text">
      <style:text-properties fo:language="sv" fo:country="SE"/>
    </style:style>
    <style:style style:name="T154" style:parent-style-name="Domyślnaczcionkaakapitu" style:family="text">
      <style:text-properties fo:language="sv" fo:country="SE"/>
    </style:style>
    <style:style style:name="T155" style:parent-style-name="Domyślnaczcionkaakapitu" style:family="text">
      <style:text-properties fo:language="sv" fo:country="SE"/>
    </style:style>
    <style:style style:name="T156" style:parent-style-name="Domyślnaczcionkaakapitu" style:family="text">
      <style:text-properties fo:language="sv" fo:country="SE"/>
    </style:style>
    <style:style style:name="T157" style:parent-style-name="Domyślnaczcionkaakapitu" style:family="text">
      <style:text-properties fo:language="sv" fo:country="SE"/>
    </style:style>
    <style:style style:name="T158" style:parent-style-name="Domyślnaczcionkaakapitu" style:family="text">
      <style:text-properties fo:language="sv" fo:country="SE"/>
    </style:style>
    <style:style style:name="T159" style:parent-style-name="Domyślnaczcionkaakapitu" style:family="text">
      <style:text-properties fo:language="sv" fo:country="SE"/>
    </style:style>
    <style:style style:name="T160" style:parent-style-name="Domyślnaczcionkaakapitu" style:family="text">
      <style:text-properties fo:language="sv" fo:country="SE"/>
    </style:style>
    <style:style style:name="T161" style:parent-style-name="Domyślnaczcionkaakapitu" style:family="text">
      <style:text-properties fo:language="sv" fo:country="SE"/>
    </style:style>
    <style:style style:name="T162" style:parent-style-name="Domyślnaczcionkaakapitu" style:family="text">
      <style:text-properties fo:language="sv" fo:country="SE"/>
    </style:style>
    <style:style style:name="T163" style:parent-style-name="Domyślnaczcionkaakapitu" style:family="text">
      <style:text-properties fo:language="sv" fo:country="SE"/>
    </style:style>
    <style:style style:name="T164" style:parent-style-name="Domyślnaczcionkaakapitu" style:family="text">
      <style:text-properties fo:language="sv" fo:country="SE"/>
    </style:style>
    <style:style style:name="T165" style:parent-style-name="Domyślnaczcionkaakapitu" style:family="text">
      <style:text-properties fo:language="sv" fo:country="SE"/>
    </style:style>
    <style:style style:name="T166" style:parent-style-name="Domyślnaczcionkaakapitu" style:family="text">
      <style:text-properties fo:language="sv" fo:country="SE"/>
    </style:style>
    <style:style style:name="T167" style:parent-style-name="Domyślnaczcionkaakapitu" style:family="text">
      <style:text-properties fo:language="sv" fo:country="SE"/>
    </style:style>
    <style:style style:name="T168" style:parent-style-name="Domyślnaczcionkaakapitu" style:family="text">
      <style:text-properties fo:language="sv" fo:country="SE"/>
    </style:style>
    <style:style style:name="P169" style:parent-style-name="Textbody" style:family="paragraph">
      <style:paragraph-properties fo:margin-bottom="0in"/>
    </style:style>
    <style:style style:name="P170" style:parent-style-name="Textbody" style:family="paragraph">
      <style:paragraph-properties fo:margin-bottom="0in"/>
    </style:style>
    <style:style style:name="T171" style:parent-style-name="Domyślnaczcionkaakapitu" style:family="text">
      <style:text-properties fo:language="pl" fo:country="PL"/>
    </style:style>
    <style:style style:name="P172" style:parent-style-name="Textbody" style:family="paragraph">
      <style:paragraph-properties fo:margin-bottom="0in"/>
    </style:style>
  </office:automatic-styles>
  <office:body>
    <office:text text:use-soft-page-breaks="true">
      <text:p text:style-name="P1"><text:span text:style-name="T2">WYMAGANIA EDUKACYJNE Z PRZEDMIOTU</text:span> </text:p>
      <text:p text:style-name="P3"><text:span text:style-name="T4">PODSTAWY TURYSTYKI </text:span> </text:p>
      <text:p text:style-name="P5"><text:span text:style-name="T6">w roku szkolnym 202</text:span><text:span text:style-name="T7">4</text:span><text:span text:style-name="T8">/202</text:span><text:span text:style-name="T9">5</text:span></text:p>
      <text:p text:style-name="P10"><text:span text:style-name="T11">dla klasy<text:s/></text:span><text:span text:style-name="T12">3</text:span></text:p>
      <text:p text:style-name="P13"><text:span text:style-name="T14">Technikum nr 3</text:span> </text:p>
      <text:p text:style-name="P15"> </text:p>
      <text:p text:style-name="P16"><text:span text:style-name="T17">w zawodzie :<text:s/></text:span>TECHNIK ORGANIZACJI TURYSTYKI </text:p>
      <text:p text:style-name="P18"/>
      <text:p text:style-name="P19"><text:span text:style-name="T20">Nauczyciel</text:span><text:span text:style-name="T21"><text:s/>uczący – Małgorzata Kopczyńska</text:span></text:p>
      <text:p text:style-name="P22"> </text:p>
      <text:p text:style-name="P23"> </text:p>
      <text:section text:name="Sect1" text:style-name="S1">
        <text:p text:style-name="Textbody"/>
      </text:section>
      <text:section text:name="Sect2" text:style-name="S2"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TableContents"><text:span text:style-name="T33">Ocen</text:span><text:span text:style-name="T34">ę niedostateczną otrzymuje uczeń, kt</text:span><text:span text:style-name="T35">ó</text:span><text:span text:style-name="T36">ry</text:span> </text:p>
            </table:table-cell>
            <table:table-cell table:style-name="TableCell37">
              <text:p text:style-name="TableContents"><text:span text:style-name="T38">Ocen</text:span><text:span text:style-name="T39">ę dopuszczającą</text:span><text:s/><text:span text:style-name="T40">otrzymuje uczeń, kt</text:span><text:span text:style-name="T41">ó</text:span><text:span text:style-name="T42">ry</text:span> </text:p>
            </table:table-cell>
            <table:table-cell table:style-name="TableCell43">
              <text:p text:style-name="TableContents"><text:span text:style-name="T44">Ocen</text:span><text:span text:style-name="T45">ę dostateczną</text:span><text:s/><text:span text:style-name="T46">otrzymuje uczeń, kt</text:span><text:span text:style-name="T47">ó</text:span><text:span text:style-name="T48">ry</text:span> </text:p>
            </table:table-cell>
            <table:table-cell table:style-name="TableCell49">
              <text:p text:style-name="TableContents"><text:span text:style-name="T50">Ocen</text:span><text:span text:style-name="T51">ę dobrą otrzymuje uczeń, kt</text:span><text:span text:style-name="T52">ó</text:span><text:span text:style-name="T53">ry</text:span> </text:p>
            </table:table-cell>
            <table:table-cell table:style-name="TableCell54">
              <text:p text:style-name="TableContents"><text:span text:style-name="T55">Ocen</text:span><text:span text:style-name="T56">ę bardzo dobrą</text:span><text:s/><text:span text:style-name="T57">otrzymuje uczeń, kt</text:span><text:span text:style-name="T58">ó</text:span><text:span text:style-name="T59">ry</text:span> </text:p>
            </table:table-cell>
            <table:table-cell table:style-name="TableCell60">
              <text:p text:style-name="TableContents"><text:span text:style-name="T61">Ocen</text:span><text:span text:style-name="T62">ę celującą otrzymuje uczeń, kt</text:span><text:span text:style-name="T63">ó</text:span><text:span text:style-name="T64">ry</text:span> </text:p>
            </table:table-cell>
          </table:table-row>
          <table:table-row table:style-name="TableRow65">
            <table:table-cell table:style-name="TableCell66">
              <text:p text:style-name="TableContents"><text:span text:style-name="T67">otrzymuje uczeń który :  </text:span> </text:p>
              <text:p text:style-name="TableContents"><text:span text:style-name="T68">- nie spełnił wymagań na ocenę „dopuszczający” </text:span> </text:p>
              <text:p text:style-name="TableContents"><text:span text:style-name="T69">-</text:span><text:s/><text:span text:style-name="T70">nawet przy pomocy nauczyciela nie potrafi przedstawić wyników swojej pracy w formie pisemnej i ustnej,</text:span> </text:p>
              <text:p text:style-name="TableContents"><text:span text:style-name="T71">· nie opanował elementarnych wiadomości i umiejętności określonych programem nauczania,</text:span> </text:p>
              <text:soft-page-break/>
              <text:p text:style-name="TableContents"><text:span text:style-name="T72">·notorycznie nie przygotowuje się do lekcji, nie wykonuje ćwiczeń,</text:span> </text:p>
              <text:p text:style-name="TableContents"><text:span text:style-name="T73">·odznacza się brakiem systematyczności i chęci do nauki,</text:span> </text:p>
              <text:p text:style-name="TableContents"><text:span text:style-name="T74">·nie przestrzega przepisów bhp i ppoż na zajęciach,</text:span> </text:p>
              <text:p text:style-name="TableContents"><text:span text:style-name="T75">·opuszcza zajęcia</text:span> </text:p>
              <text:p text:style-name="TableContents"><text:span text:style-name="T76">- braki, jakie wykazuje nie pozwalają na dalsze kształcenie zawodowe  </text:span> </text:p>
              <text:p text:style-name="TableContents"> </text:p>
            </table:table-cell>
            <table:table-cell table:style-name="TableCell77">
              <text:p text:style-name="TableContents"><text:span text:style-name="T78">otrzymuje uczeń który:  </text:span> </text:p>
              <text:p text:style-name="TableContents"><text:span text:style-name="T79">- zna przepisy bhp i ppoż. obowiązujące w turystyce </text:span> </text:p>
              <text:p text:style-name="TableContents"><text:span text:style-name="T80">- z pomocą nauczyciela omawia system edukacji przyszłych pracowników turystyki</text:span> </text:p>
              <text:p text:style-name="TableContents"><text:span text:style-name="T81">- wymienia dwie uczelnie kształcące przyszlych pracowników turystyki</text:span> </text:p>
              <text:p text:style-name="TableContents"><text:span text:style-name="T82">- nie potrafi samodzielnie wyciągnąć wniosków  </text:span> </text:p>
              <text:p text:style-name="TableContents"><text:span text:style-name="T83">- stosuje zasady bhp na stanowisku pracy  </text:span> </text:p>
              <text:p text:style-name="TableContents"><text:span text:style-name="T84">- nie jest aktywny podczas wykonywania zadań zawodowych </text:span> </text:p>
              <text:soft-page-break/>
              <text:p text:style-name="TableContents"><text:span text:style-name="T85">- zna podstawowe pojęcia dotyczące turystyki  </text:span> </text:p>
              <text:p text:style-name="TableContents"><text:span text:style-name="T86">- potrafi wymienić czynniki rozwoju turystyki  </text:span> </text:p>
              <text:p text:style-name="TableContents"><text:span text:style-name="T87">- potrafi scharakteryzować piramidę potrzeb  według Maslow</text:span> </text:p>
              <text:p text:style-name="TableContents"><text:span text:style-name="T88">- ma duże luki w wiadomościach i umiejętnościach – wykonuje ćwiczenia o niewielkim stopniu trudności, </text:span> </text:p>
              <text:p text:style-name="TableContents"><text:span text:style-name="T89">·na lekcjach jest bierny pracuje opieszale, ćwiczenia wykonuje niestarannie i mało estetycznie, pracuje z grupą lub z pomocą nauczyciela, a mimo to popełnia wiele pomyłek,</text:span> </text:p>
              <text:p text:style-name="TableContents"><text:span text:style-name="T90">·nie umie dokonać oceny poprawności wykonanych ćwiczeń, </text:span> </text:p>
              <text:p text:style-name="TableContents"><text:span text:style-name="T91">·nie potrafi wyciągnąć wniosków z wykonanych ćwiczeń, </text:span> </text:p>
              <text:p text:style-name="TableContents"><text:span text:style-name="T92">·prawidłowo przeprowadza ćwiczenia w początkowej fazie.</text:span> </text:p>
            </table:table-cell>
            <table:table-cell table:style-name="TableCell93">
              <text:p text:style-name="TableContents"><text:span text:style-name="T94">otrzymuje uczeń, który spełnia wymagania na ocenę dopuszczającą oraz:  </text:span> </text:p>
              <text:p text:style-name="TableContents"><text:span text:style-name="T95">- wymienia elementy, które mają istotny wpływ na prawidłowe na planowanie imprez i usług turystycznych  </text:span> </text:p>
              <text:p text:style-name="TableContents"><text:span text:style-name="T96">- omawia system edukacji kadry turystycznej w Polsce </text:span> </text:p>
              <text:p text:style-name="TableContents"><text:span text:style-name="T97">- wymienia 3 uczelnie ksztalcace przyszłych pracowników turystyki</text:span> </text:p>
              <text:p text:style-name="TableContents"><text:span text:style-name="T98">- potrafi wymienić<text:s/></text:span><text:soft-page-break/><text:span text:style-name="T99">sposoby ochrony  przed czynnikami niebezpiecznymi I szkodliwymi występującymi w turystyce  </text:span> </text:p>
              <text:p text:style-name="TableContents"><text:span text:style-name="T100">- próbuje włączyć się do dyskusji  </text:span> </text:p>
              <text:p text:style-name="TableContents"><text:span text:style-name="T101">- wyróżnia się kulturą osobistą  </text:span> </text:p>
              <text:p text:style-name="TableContents"><text:span text:style-name="T102">- niezbyt aktywnie uczestniczy w zajęciach lekcyjnych  </text:span> </text:p>
              <text:p text:style-name="TableContents"><text:span text:style-name="T103">- nie potrafi  interpretować wyników ani wyciągać wniosków  </text:span> </text:p>
              <text:p text:style-name="TableContents"><text:span text:style-name="T104">- redaguje dokumenty, popełniając błędy rzeczowe  </text:span> </text:p>
              <text:p text:style-name="TableContents"><text:span text:style-name="T105">- potrafi omówić najważniejsze wydarzenia z zakresu historii turystyki w Polsce </text:span> </text:p>
              <text:p text:style-name="TableContents"><text:span text:style-name="T106">- potrafi wymienić czynniki rozwoju turystyki  </text:span> </text:p>
              <text:p text:style-name="TableContents"><text:span text:style-name="T107">- wymienia słabe i mocne strony polskiej turystyki</text:span> </text:p>
              <text:p text:style-name="TableContents"><text:span text:style-name="T108">- ma niepełną wiedzę określoną w podstawie<text:s/></text:span><text:soft-page-break/><text:span text:style-name="T109">programowej, opanował wiadomości i umiejętności podstawowe, </text:span> </text:p>
              <text:p text:style-name="TableContents"><text:span text:style-name="T110">· wykonuje ćwiczenia z dużymi błędami, </text:span> </text:p>
              <text:p text:style-name="TableContents"><text:span text:style-name="T111">·przestrzega przepisów bhp i ppoż,</text:span> </text:p>
              <text:p text:style-name="TableContents"><text:span text:style-name="T112">·samodzielnie przedstawia wyniki swojej pracy w formie ustnej i pisemnej,</text:span> </text:p>
              <text:p text:style-name="TableContents"><text:span text:style-name="T113">·wykonuje zadania teoretyczne i praktyczne o średnim stopniu trudności, bez opisów,</text:span> </text:p>
              <text:p text:style-name="TableContents"><text:span text:style-name="T114">·przy wykonywaniu ćwiczeń określonych programem nauczania jest mało samodzielny, pracuje tylko w grupie, jest mało staranny, </text:span> </text:p>
              <text:p text:style-name="TableContents"><text:span text:style-name="T115">· nie umie określić poprawności wykonanych ćwiczeń.</text:span> </text:p>
            </table:table-cell>
            <table:table-cell table:style-name="TableCell116">
              <text:p text:style-name="TableContents"><text:span text:style-name="T117">otrzymuje uczeń, który spełnia wymagania na ocenę dostateczną oraz:  </text:span> </text:p>
              <text:p text:style-name="TableContents"><text:span text:style-name="T118">- przewiduje zagrożenia występujące w działalności turystycznych  </text:span> </text:p>
              <text:p text:style-name="TableContents"><text:span text:style-name="T119">- omawia system edukacji kadry turystycznej w Polsce </text:span> </text:p>
              <text:p text:style-name="TableContents"><text:span text:style-name="T120">- wymienia kilka uczelni kształcących przyszłych pracowników turystykipracowników</text:span> </text:p>
              <text:p text:style-name="TableContents"><text:span text:style-name="T121">- wyróżnia się kulturą osobistą  </text:span> </text:p>
              <text:p text:style-name="TableContents"><text:span text:style-name="T122">- stara się aktywnie uczestniczyć w zajęciach  </text:span> </text:p>
              <text:p text:style-name="TableContents"><text:span text:style-name="T123">- określa podstawowe<text:s/></text:span><text:soft-page-break/><text:span text:style-name="T124">pojęcia z zakresu turystyki według UNWTO </text:span> </text:p>
              <text:p text:style-name="TableContents"><text:span text:style-name="T125">- wyróżnia motywy uprawiania turystyki  </text:span> </text:p>
              <text:p text:style-name="TableContents"><text:span text:style-name="T126">- wymienia gestorów bazy turystycznej</text:span> </text:p>
              <text:p text:style-name="TableContents"><text:span text:style-name="T127">- wykonuje samodzielnie ćwiczenie,</text:span> </text:p>
              <text:p text:style-name="TableContents"><text:span text:style-name="T128">·przestrzega przepisów bhp i ppoż,</text:span> </text:p>
              <text:p text:style-name="TableContents"><text:span text:style-name="T129">·opanował wiadomości i umiejętności o umiarkowanym stopniu trudności, </text:span> </text:p>
              <text:p text:style-name="TableContents"><text:span text:style-name="T130">·poprawnie stosuje wiadomości, rozwiązuje i wykonuje samodzielnie typowe ćwiczenia, </text:span> </text:p>
              <text:p text:style-name="TableContents"><text:span text:style-name="T131">·samodzielnie i higienicznie wykonuje ćwiczenia z poszczególnych działów określonych programem nauczania,</text:span> </text:p>
              <text:p text:style-name="TableContents"><text:span text:style-name="T132">·popełnia drobne pomyłki przy wykonywaniu ćwiczeń, a estetyka ćwiczeń jest na poziomie dobrym z pełnym opisem i wnioskami.</text:span> </text:p>
            </table:table-cell>
            <table:table-cell table:style-name="TableCell133">
              <text:p text:style-name="TableContents"><text:span text:style-name="T134">otrzymuje  uczeń, który spełnia wymagania na ocenę dobrą oraz:  </text:span> </text:p>
              <text:p text:style-name="TableContents"><text:span text:style-name="T135">- dokonuje charakterystyki różnych rodzajów turystyki</text:span> </text:p>
              <text:p text:style-name="TableContents"><text:span text:style-name="T136">- omawia system edukacji kadrey turystycznej w Polsce </text:span> </text:p>
              <text:p text:style-name="TableContents"><text:span text:style-name="T137">- wymienia uczelnie w Polsce i za granicą kształcące przyszłych pracowników turystyki</text:span> </text:p>
              <text:p text:style-name="TableContents"><text:span text:style-name="T138">- układa-projektuje usługi turystyczne zgodnie przyjętymi zasadami  </text:span> </text:p>
              <text:p text:style-name="TableContents"><text:span text:style-name="T139">- sprawnie posługuje się<text:s/></text:span><text:soft-page-break/><text:span text:style-name="T140">zdobytymi wiadomościami I potrafi dokonać praktycznych rozwiązań  </text:span> </text:p>
              <text:p text:style-name="TableContents"><text:span text:style-name="T141">- wyróżnia motywy uprawiania turystyki  </text:span> </text:p>
              <text:p text:style-name="TableContents"><text:span text:style-name="T142">- wymienia funkcje i dysfunkcje turystyki  </text:span> </text:p>
              <text:p text:style-name="TableContents"><text:span text:style-name="T143">- rozróżnia kategorie i formy turystyki  </text:span> </text:p>
              <text:p text:style-name="TableContents"><text:span text:style-name="T144">-  potrafi wykorzystać posiadaną wiedzę w sytuacjach nowych i nietypowych, </text:span> </text:p>
              <text:p text:style-name="TableContents"><text:span text:style-name="T145">- prawidłowo i bardzo sprawnie wykonuje ćwiczenia, pracuje w pełni samodzielnie, </text:span> </text:p>
              <text:p text:style-name="TableContents"><text:span text:style-name="T146">- sprawnie omawia poszczególne etapy pracy – wyciąga poprawnie wnioski,</text:span> </text:p>
              <text:p text:style-name="TableContents"><text:span text:style-name="T147">- wykonuje ćwiczenia bardzo starannie, estetycznie, dokładnie, z pełnym opisem i z zachowaniem zasad bezpieczeństwa pracy, </text:span> </text:p>
              <text:p text:style-name="TableContents"><text:span text:style-name="T148">- sprawnie przeprowadza analizę poprawności wykonania ćwiczeń, </text:span> </text:p>
              <text:p text:style-name="TableContents"><text:span text:style-name="T149">biegle charakteryzuje wnioski z przeprowadzonych<text:s/></text:span><text:soft-page-break/><text:span text:style-name="T150">ćwiczeń</text:span> </text:p>
            </table:table-cell>
            <table:table-cell table:style-name="TableCell151">
              <text:p text:style-name="TableContents"><text:span text:style-name="T152">-otrzymuje uczeń który spełnia wymagania na ocenę bardzo dobrą oraz:  </text:span> </text:p>
              <text:p text:style-name="TableContents"><text:span text:style-name="T153">- posiadł wiedzę obejmującą cały program nauczania w danej klasie z zakresu przedmiotu  </text:span> </text:p>
              <text:p text:style-name="TableContents"><text:span text:style-name="T154">- zna obowiązujące podstawy dotyczące bezpieczeństwo w środowisku pracy </text:span> </text:p>
              <text:p text:style-name="TableContents"><text:span text:style-name="T155">- wykazuje dodatkowe zainteresowania zagadnieniami zawodowymi  </text:span> </text:p>
              <text:soft-page-break/>
              <text:p text:style-name="TableContents"><text:span text:style-name="T156">- samodzielnie rozwiązuje postawione mu problemy  </text:span> </text:p>
              <text:p text:style-name="TableContents"><text:span text:style-name="T157">- jest kreatywny I twórczy oraz osiąga sukcesy w konkursach zawodowych  </text:span> </text:p>
              <text:p text:style-name="TableContents"><text:span text:style-name="T158">- wyróżnia się wysoką kulturą osobistą  </text:span> </text:p>
              <text:p text:style-name="TableContents"><text:span text:style-name="T159">- umiejętnie stosuje wiedzę z innych przedmiotów  </text:span> </text:p>
              <text:p text:style-name="TableContents"><text:span text:style-name="T160">- samodzielnie rozwija własne uzdolnienia  </text:span> </text:p>
              <text:p text:style-name="TableContents"><text:span text:style-name="T161">- samodzielnie rozwiązuje zadania problemowe, proponuje rozwiązania nietypowe  </text:span> </text:p>
              <text:p text:style-name="TableContents"><text:span text:style-name="T162">- korzysta z różnych źródeł wiedzy  </text:span> </text:p>
              <text:p text:style-name="TableContents"><text:span text:style-name="T163">- reprezentuje szkole w konkursach przedmiotowych uzyskując tytuł laureata I finalisty  </text:span> </text:p>
              <text:p text:style-name="TableContents"><text:span text:style-name="T164">-terminowo realizuje zadania  </text:span> </text:p>
              <text:p text:style-name="TableContents"><text:span text:style-name="T165">-potrafi samodzielnie<text:s/></text:span><text:soft-page-break/><text:span text:style-name="T166">wymienić polskie ośrodki turystyki  </text:span> </text:p>
              <text:p text:style-name="TableContents"><text:span text:style-name="T167">-samodzielnie opracowuje i przeprowadza ankietę dotycząca motywów podróżowania  </text:span> </text:p>
              <text:p text:style-name="TableContents"><text:span text:style-name="T168">- określa pozytywne efekty j negatywne skutki ruchu turystycznego własnego miasta  </text:span> </text:p>
            </table:table-cell>
          </table:table-row>
        </table:table>
        <text:soft-page-break/>
        <text:p text:style-name="P169"> </text:p>
        <text:p text:style-name="P170"><text:span text:style-name="T171">Kryteria oceniania z przedmiotu Podstawy turystyki są zgodne ze statutem szkoły. Ocena końcowa jest oceną wystawioną przez nauczyciela</text:span> </text:p>
        <text:p text:style-name="P172"> 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łgosia 11</meta:initial-creator>
    <dc:creator>Małgosia 11</dc:creator>
    <meta:creation-date>2024-09-10T20:44:00Z</meta:creation-date>
    <dc:date>2024-09-10T20:44:00Z</dc:date>
    <meta:print-date>2024-09-10T20:4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32" meta:character-count="6514" meta:row-count="46" meta:non-whitespace-character-count="5595"/>
  </office:meta>
</office:document-meta>
</file>