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language="pl" fo:country="PL"/>
    </style:style>
    <style:style style:name="P3" style:parent-style-name="Textbody" style:family="paragraph">
      <style:paragraph-properties fo:text-align="center" fo:margin-bottom="0in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 fo:margin-bottom="0in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Textbody" style:family="paragraph">
      <style:paragraph-properties fo:text-align="center" fo:margin-bottom="0in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language="pl" fo:country="PL"/>
    </style:style>
    <style:style style:name="P16" style:parent-style-name="Textbody" style:family="paragraph">
      <style:paragraph-properties fo:text-align="center" fo:margin-bottom="0in"/>
    </style:style>
    <style:style style:name="P17" style:parent-style-name="Textbody" style:family="paragraph">
      <style:paragraph-properties fo:text-align="center" fo:margin-bottom="0in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center" fo:margin-bottom="0in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Textbody" style:family="paragraph">
      <style:paragraph-properties fo:text-align="center" fo:margin-bottom="0in"/>
    </style:style>
    <style:style style:name="T26" style:parent-style-name="Domyślnaczcionkaakapitu" style:family="text">
      <style:text-properties fo:language="pl" fo:country="PL"/>
    </style:style>
    <style:style style:name="P27" style:parent-style-name="Textbody" style:family="paragraph">
      <style:paragraph-properties fo:text-align="center" fo:margin-bottom="0in"/>
    </style:style>
    <style:style style:name="P28" style:parent-style-name="Textbody" style:family="paragraph">
      <style:paragraph-properties fo:margin-bottom="0in"/>
    </style:style>
    <style:style style:name="TableColumn30" style:family="table-column">
      <style:table-column-properties style:column-width="1.4958in" style:use-optimal-column-width="false"/>
    </style:style>
    <style:style style:name="TableColumn31" style:family="table-column">
      <style:table-column-properties style:column-width="1.5048in" style:use-optimal-column-width="false"/>
    </style:style>
    <style:style style:name="TableColumn32" style:family="table-column">
      <style:table-column-properties style:column-width="1.5826in" style:use-optimal-column-width="false"/>
    </style:style>
    <style:style style:name="TableColumn33" style:family="table-column">
      <style:table-column-properties style:column-width="2.1736in" style:use-optimal-column-width="false"/>
    </style:style>
    <style:style style:name="TableColumn34" style:family="table-column">
      <style:table-column-properties style:column-width="2.4944in" style:use-optimal-column-width="false"/>
    </style:style>
    <style:style style:name="TableColumn35" style:family="table-column">
      <style:table-column-properties style:column-width="1.4881in" style:use-optimal-column-width="false"/>
    </style:style>
    <style:style style:name="Table29" style:family="table">
      <style:table-properties style:width="10.739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38" style:parent-style-name="Domyślnaczcionkaakapitu" style:family="text">
      <style:text-properties fo:language="sv" fo:country="SE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es" fo:country="ES"/>
    </style:style>
    <style:style style:name="T41" style:parent-style-name="Domyślnaczcionkaakapitu" style:family="text">
      <style:text-properties fo:language="en" fo:country="US"/>
    </style:style>
    <style:style style:name="TableCell4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43" style:parent-style-name="Domyślnaczcionkaakapitu" style:family="text">
      <style:text-properties fo:language="sv" fo:country="SE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es" fo:country="ES"/>
    </style:style>
    <style:style style:name="T47" style:parent-style-name="Domyślnaczcionkaakapitu" style:family="text">
      <style:text-properties fo:language="en" fo:country="US"/>
    </style:style>
    <style:style style:name="TableCell48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49" style:parent-style-name="Domyślnaczcionkaakapitu" style:family="text">
      <style:text-properties fo:language="sv" fo:country="SE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es" fo:country="ES"/>
    </style:style>
    <style:style style:name="T53" style:parent-style-name="Domyślnaczcionkaakapitu" style:family="text">
      <style:text-properties fo:language="en" fo:country="US"/>
    </style:style>
    <style:style style:name="TableCell5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55" style:parent-style-name="Domyślnaczcionkaakapitu" style:family="text">
      <style:text-properties fo:language="sv" fo:country="SE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es" fo:country="ES"/>
    </style:style>
    <style:style style:name="T58" style:parent-style-name="Domyślnaczcionkaakapitu" style:family="text">
      <style:text-properties fo:language="en" fo:country="US"/>
    </style:style>
    <style:style style:name="TableCell5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60" style:parent-style-name="Domyślnaczcionkaakapitu" style:family="text">
      <style:text-properties fo:language="sv" fo:country="SE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es" fo:country="ES"/>
    </style:style>
    <style:style style:name="T64" style:parent-style-name="Domyślnaczcionkaakapitu" style:family="text">
      <style:text-properties fo:language="en" fo:country="US"/>
    </style:style>
    <style:style style:name="TableCell65" style:family="table-cell">
      <style:table-cell-properties fo:border="0.0312in double #808080" style:border-line-width="0.0104in 0.0104in 0.0104in" style:writing-mode="lr-tb" fo:padding-top="0.0194in" fo:padding-left="0.0194in" fo:padding-bottom="0.0194in" fo:padding-right="0.0194in"/>
    </style:style>
    <style:style style:name="T66" style:parent-style-name="Domyślnaczcionkaakapitu" style:family="text">
      <style:text-properties fo:language="sv" fo:country="SE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es" fo:country="ES"/>
    </style:style>
    <style:style style:name="T69" style:parent-style-name="Domyślnaczcionkaakapitu" style:family="text">
      <style:text-properties fo:language="en" fo:country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72" style:parent-style-name="Domyślnaczcionkaakapitu" style:family="text">
      <style:text-properties fo:language="sv" fo:country="SE"/>
    </style:style>
    <style:style style:name="T73" style:parent-style-name="Domyślnaczcionkaakapitu" style:family="text">
      <style:text-properties fo:language="sv" fo:country="SE"/>
    </style:style>
    <style:style style:name="T74" style:parent-style-name="Domyślnaczcionkaakapitu" style:family="text">
      <style:text-properties fo:language="sv" fo:country="SE"/>
    </style:style>
    <style:style style:name="T75" style:parent-style-name="Domyślnaczcionkaakapitu" style:family="text">
      <style:text-properties fo:language="sv" fo:country="SE"/>
    </style:style>
    <style:style style:name="T76" style:parent-style-name="Domyślnaczcionkaakapitu" style:family="text">
      <style:text-properties fo:language="sv" fo:country="SE"/>
    </style:style>
    <style:style style:name="T77" style:parent-style-name="Domyślnaczcionkaakapitu" style:family="text">
      <style:text-properties fo:language="sv" fo:country="SE"/>
    </style:style>
    <style:style style:name="T78" style:parent-style-name="Domyślnaczcionkaakapitu" style:family="text">
      <style:text-properties fo:language="sv" fo:country="SE"/>
    </style:style>
    <style:style style:name="T79" style:parent-style-name="Domyślnaczcionkaakapitu" style:family="text">
      <style:text-properties fo:language="sv" fo:country="SE"/>
    </style:style>
    <style:style style:name="T80" style:parent-style-name="Domyślnaczcionkaakapitu" style:family="text">
      <style:text-properties fo:language="sv" fo:country="SE"/>
    </style:style>
    <style:style style:name="TableCell8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margin-left="0.043in">
        <style:tab-stops/>
      </style:paragraph-properties>
    </style:style>
    <style:style style:name="T83" style:parent-style-name="Domyślnaczcionkaakapitu" style:family="text">
      <style:text-properties fo:language="sv" fo:country="SE"/>
    </style:style>
    <style:style style:name="P84" style:parent-style-name="TableContents" style:family="paragraph">
      <style:paragraph-properties fo:margin-left="0.043in">
        <style:tab-stops/>
      </style:paragraph-properties>
    </style:style>
    <style:style style:name="T85" style:parent-style-name="Domyślnaczcionkaakapitu" style:family="text">
      <style:text-properties fo:language="sv" fo:country="SE"/>
    </style:style>
    <style:style style:name="P86" style:parent-style-name="TableContents" style:family="paragraph">
      <style:paragraph-properties fo:margin-left="0.043in">
        <style:tab-stops/>
      </style:paragraph-properties>
      <style:text-properties fo:language="sv" fo:country="SE"/>
    </style:style>
    <style:style style:name="P87" style:parent-style-name="TableContents" style:family="paragraph">
      <style:paragraph-properties fo:margin-left="0.043in">
        <style:tab-stops/>
      </style:paragraph-properties>
    </style:style>
    <style:style style:name="T88" style:parent-style-name="Domyślnaczcionkaakapitu" style:family="text">
      <style:text-properties fo:language="sv" fo:country="SE"/>
    </style:style>
    <style:style style:name="T89" style:parent-style-name="Domyślnaczcionkaakapitu" style:family="text">
      <style:text-properties fo:language="sv" fo:country="SE"/>
    </style:style>
    <style:style style:name="P90" style:parent-style-name="TableContents" style:family="paragraph">
      <style:paragraph-properties fo:margin-left="0.043in">
        <style:tab-stops/>
      </style:paragraph-properties>
    </style:style>
    <style:style style:name="T91" style:parent-style-name="Domyślnaczcionkaakapitu" style:family="text">
      <style:text-properties fo:language="sv" fo:country="SE"/>
    </style:style>
    <style:style style:name="T92" style:parent-style-name="Domyślnaczcionkaakapitu" style:family="text">
      <style:text-properties fo:language="sv" fo:country="SE"/>
    </style:style>
    <style:style style:name="P93" style:parent-style-name="TableContents" style:family="paragraph">
      <style:paragraph-properties fo:margin-left="0.043in">
        <style:tab-stops/>
      </style:paragraph-properties>
      <style:text-properties fo:language="sv" fo:country="SE"/>
    </style:style>
    <style:style style:name="P94" style:parent-style-name="TableContents" style:family="paragraph">
      <style:paragraph-properties fo:margin-left="0.043in">
        <style:tab-stops/>
      </style:paragraph-properties>
    </style:style>
    <style:style style:name="T95" style:parent-style-name="Domyślnaczcionkaakapitu" style:family="text">
      <style:text-properties fo:language="sv" fo:country="SE"/>
    </style:style>
    <style:style style:name="P96" style:parent-style-name="TableContents" style:family="paragraph">
      <style:paragraph-properties fo:margin-left="0.043in">
        <style:tab-stops/>
      </style:paragraph-properties>
    </style:style>
    <style:style style:name="T97" style:parent-style-name="Domyślnaczcionkaakapitu" style:family="text">
      <style:text-properties fo:language="sv" fo:country="SE"/>
    </style:style>
    <style:style style:name="P98" style:parent-style-name="TableContents" style:family="paragraph">
      <style:paragraph-properties fo:margin-left="0.043in">
        <style:tab-stops/>
      </style:paragraph-properties>
    </style:style>
    <style:style style:name="T99" style:parent-style-name="Domyślnaczcionkaakapitu" style:family="text">
      <style:text-properties fo:language="sv" fo:country="SE"/>
    </style:style>
    <style:style style:name="P100" style:parent-style-name="TableContents" style:family="paragraph">
      <style:paragraph-properties fo:margin-left="0.043in">
        <style:tab-stops/>
      </style:paragraph-properties>
    </style:style>
    <style:style style:name="T101" style:parent-style-name="Domyślnaczcionkaakapitu" style:family="text">
      <style:text-properties fo:language="sv" fo:country="SE"/>
    </style:style>
    <style:style style:name="P102" style:parent-style-name="TableContents" style:family="paragraph">
      <style:paragraph-properties fo:margin-left="0.043in">
        <style:tab-stops/>
      </style:paragraph-properties>
      <style:text-properties fo:language="sv" fo:country="SE"/>
    </style:style>
    <style:style style:name="P103" style:parent-style-name="TableContents" style:family="paragraph">
      <style:paragraph-properties fo:margin-left="0.043in">
        <style:tab-stops/>
      </style:paragraph-properties>
      <style:text-properties fo:language="sv" fo:country="SE"/>
    </style:style>
    <style:style style:name="P104" style:parent-style-name="TableContents" style:family="paragraph">
      <style:paragraph-properties fo:margin-left="0.043in">
        <style:tab-stops/>
      </style:paragraph-properties>
    </style:style>
    <style:style style:name="T105" style:parent-style-name="Domyślnaczcionkaakapitu" style:family="text">
      <style:text-properties fo:language="sv" fo:country="SE"/>
    </style:style>
    <style:style style:name="P106" style:parent-style-name="TableContents" style:family="paragraph">
      <style:paragraph-properties fo:margin-left="0.043in">
        <style:tab-stops/>
      </style:paragraph-properties>
    </style:style>
    <style:style style:name="T107" style:parent-style-name="Domyślnaczcionkaakapitu" style:family="text">
      <style:text-properties fo:language="sv" fo:country="SE"/>
    </style:style>
    <style:style style:name="P108" style:parent-style-name="TableContents" style:family="paragraph">
      <style:paragraph-properties fo:margin-left="0.043in">
        <style:tab-stops/>
      </style:paragraph-properties>
    </style:style>
    <style:style style:name="T109" style:parent-style-name="Domyślnaczcionkaakapitu" style:family="text">
      <style:text-properties fo:language="sv" fo:country="SE"/>
    </style:style>
    <style:style style:name="P110" style:parent-style-name="TableContents" style:family="paragraph">
      <style:paragraph-properties fo:margin-left="0.043in">
        <style:tab-stops/>
      </style:paragraph-properties>
    </style:style>
    <style:style style:name="T111" style:parent-style-name="Domyślnaczcionkaakapitu" style:family="text">
      <style:text-properties fo:language="sv" fo:country="SE"/>
    </style:style>
    <style:style style:name="P112" style:parent-style-name="TableContents" style:family="paragraph">
      <style:paragraph-properties fo:margin-left="0.043in">
        <style:tab-stops/>
      </style:paragraph-properties>
    </style:style>
    <style:style style:name="T113" style:parent-style-name="Domyślnaczcionkaakapitu" style:family="text">
      <style:text-properties fo:language="sv" fo:country="SE"/>
    </style:style>
    <style:style style:name="T114" style:parent-style-name="Domyślnaczcionkaakapitu" style:family="text">
      <style:text-properties fo:language="sv" fo:country="SE"/>
    </style:style>
    <style:style style:name="T115" style:parent-style-name="Domyślnaczcionkaakapitu" style:family="text">
      <style:text-properties fo:language="sv" fo:country="SE"/>
    </style:style>
    <style:style style:name="T116" style:parent-style-name="Domyślnaczcionkaakapitu" style:family="text">
      <style:text-properties fo:language="sv" fo:country="SE"/>
    </style:style>
    <style:style style:name="TableCell11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margin-left="0.0201in" fo:text-indent="-0.0201in">
        <style:tab-stops/>
      </style:paragraph-properties>
      <style:text-properties fo:language="pl" fo:country="PL"/>
    </style:style>
    <style:style style:name="P119" style:parent-style-name="TableContents" style:family="paragraph">
      <style:paragraph-properties fo:margin-left="0.0201in" fo:text-indent="-0.0201in">
        <style:tab-stops/>
      </style:paragraph-properties>
      <style:text-properties fo:language="pl" fo:country="PL"/>
    </style:style>
    <style:style style:name="P120" style:parent-style-name="TableContents" style:family="paragraph">
      <style:paragraph-properties fo:margin-left="0.0201in" fo:text-indent="-0.0201in">
        <style:tab-stops/>
      </style:paragraph-properties>
    </style:style>
    <style:style style:name="T121" style:parent-style-name="Domyślnaczcionkaakapitu" style:family="text">
      <style:text-properties fo:language="pl" fo:country="PL"/>
    </style:style>
    <style:style style:name="P122" style:parent-style-name="TableContents" style:family="paragraph">
      <style:paragraph-properties fo:margin-left="0.0201in" fo:text-indent="-0.0201in">
        <style:tab-stops/>
      </style:paragraph-properties>
    </style:style>
    <style:style style:name="T123" style:parent-style-name="Domyślnaczcionkaakapitu" style:family="text">
      <style:text-properties fo:language="pl" fo:country="PL"/>
    </style:style>
    <style:style style:name="P124" style:parent-style-name="TableContents" style:family="paragraph">
      <style:paragraph-properties fo:margin-left="0.0201in" fo:text-indent="-0.0201in">
        <style:tab-stops/>
      </style:paragraph-properties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fo:language="es" fo:country="ES"/>
    </style:style>
    <style:style style:name="T127" style:parent-style-name="Domyślnaczcionkaakapitu" style:family="text">
      <style:text-properties fo:language="pl" fo:country="PL"/>
    </style:style>
    <style:style style:name="P128" style:parent-style-name="TableContents" style:family="paragraph">
      <style:paragraph-properties fo:margin-left="0.0201in" fo:text-indent="-0.0201in">
        <style:tab-stops/>
      </style:paragraph-properties>
    </style:style>
    <style:style style:name="T129" style:parent-style-name="Domyślnaczcionkaakapitu" style:family="text">
      <style:text-properties fo:language="pl" fo:country="PL"/>
    </style:style>
    <style:style style:name="P130" style:parent-style-name="TableContents" style:family="paragraph">
      <style:paragraph-properties fo:margin-left="0.0201in" fo:text-indent="-0.0201in">
        <style:tab-stops/>
      </style:paragraph-properties>
    </style:style>
    <style:style style:name="T131" style:parent-style-name="Domyślnaczcionkaakapitu" style:family="text">
      <style:text-properties fo:language="pl" fo:country="PL"/>
    </style:style>
    <style:style style:name="P132" style:parent-style-name="TableContents" style:family="paragraph">
      <style:paragraph-properties fo:margin-left="0.0201in" fo:text-indent="-0.0201in">
        <style:tab-stops/>
      </style:paragraph-properties>
    </style:style>
    <style:style style:name="T133" style:parent-style-name="Domyślnaczcionkaakapitu" style:family="text">
      <style:text-properties fo:language="sv" fo:country="SE"/>
    </style:style>
    <style:style style:name="T134" style:parent-style-name="Domyślnaczcionkaakapitu" style:family="text">
      <style:text-properties fo:language="sv" fo:country="SE"/>
    </style:style>
    <style:style style:name="T135" style:parent-style-name="Domyślnaczcionkaakapitu" style:family="text">
      <style:text-properties fo:language="sv" fo:country="SE"/>
    </style:style>
    <style:style style:name="T136" style:parent-style-name="Domyślnaczcionkaakapitu" style:family="text">
      <style:text-properties fo:language="sv" fo:country="SE"/>
    </style:style>
    <style:style style:name="T137" style:parent-style-name="Domyślnaczcionkaakapitu" style:family="text">
      <style:text-properties fo:language="sv" fo:country="SE"/>
    </style:style>
    <style:style style:name="T138" style:parent-style-name="Domyślnaczcionkaakapitu" style:family="text">
      <style:text-properties fo:language="sv" fo:country="SE"/>
    </style:style>
    <style:style style:name="T139" style:parent-style-name="Domyślnaczcionkaakapitu" style:family="text">
      <style:text-properties fo:language="sv" fo:country="SE"/>
    </style:style>
    <style:style style:name="T140" style:parent-style-name="Domyślnaczcionkaakapitu" style:family="text">
      <style:text-properties fo:language="sv" fo:country="SE"/>
    </style:style>
    <style:style style:name="T141" style:parent-style-name="Domyślnaczcionkaakapitu" style:family="text">
      <style:text-properties fo:language="sv" fo:country="SE"/>
    </style:style>
    <style:style style:name="T142" style:parent-style-name="Domyślnaczcionkaakapitu" style:family="text">
      <style:text-properties fo:language="sv" fo:country="SE"/>
    </style:style>
    <style:style style:name="T143" style:parent-style-name="Domyślnaczcionkaakapitu" style:family="text">
      <style:text-properties fo:language="sv" fo:country="SE"/>
    </style:style>
    <style:style style:name="T144" style:parent-style-name="Domyślnaczcionkaakapitu" style:family="text">
      <style:text-properties fo:language="sv" fo:country="SE"/>
    </style:style>
    <style:style style:name="T145" style:parent-style-name="Domyślnaczcionkaakapitu" style:family="text">
      <style:text-properties fo:language="sv" fo:country="SE"/>
    </style:style>
    <style:style style:name="T146" style:parent-style-name="Domyślnaczcionkaakapitu" style:family="text">
      <style:text-properties fo:language="sv" fo:country="SE"/>
    </style:style>
    <style:style style:name="T147" style:parent-style-name="Domyślnaczcionkaakapitu" style:family="text">
      <style:text-properties fo:language="sv" fo:country="SE"/>
    </style:style>
    <style:style style:name="T148" style:parent-style-name="Domyślnaczcionkaakapitu" style:family="text">
      <style:text-properties fo:language="sv" fo:country="SE"/>
    </style:style>
    <style:style style:name="T149" style:parent-style-name="Domyślnaczcionkaakapitu" style:family="text">
      <style:text-properties fo:language="sv" fo:country="SE"/>
    </style:style>
    <style:style style:name="TableCell15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151" style:parent-style-name="Domyślnaczcionkaakapitu" style:family="text">
      <style:text-properties fo:language="sv" fo:country="SE"/>
    </style:style>
    <style:style style:name="T152" style:parent-style-name="Domyślnaczcionkaakapitu" style:family="text">
      <style:text-properties fo:language="sv" fo:country="SE"/>
    </style:style>
    <style:style style:name="T153" style:parent-style-name="Domyślnaczcionkaakapitu" style:family="text">
      <style:text-properties fo:language="sv" fo:country="SE"/>
    </style:style>
    <style:style style:name="T154" style:parent-style-name="Domyślnaczcionkaakapitu" style:family="text">
      <style:text-properties fo:language="sv" fo:country="SE"/>
    </style:style>
    <style:style style:name="T155" style:parent-style-name="Domyślnaczcionkaakapitu" style:family="text">
      <style:text-properties fo:language="sv" fo:country="SE"/>
    </style:style>
    <style:style style:name="T156" style:parent-style-name="Domyślnaczcionkaakapitu" style:family="text">
      <style:text-properties fo:language="sv" fo:country="SE"/>
    </style:style>
    <style:style style:name="T157" style:parent-style-name="Domyślnaczcionkaakapitu" style:family="text">
      <style:text-properties fo:language="sv" fo:country="SE"/>
    </style:style>
    <style:style style:name="T158" style:parent-style-name="Domyślnaczcionkaakapitu" style:family="text">
      <style:text-properties fo:language="sv" fo:country="SE"/>
    </style:style>
    <style:style style:name="T159" style:parent-style-name="Domyślnaczcionkaakapitu" style:family="text">
      <style:text-properties fo:language="sv" fo:country="SE"/>
    </style:style>
    <style:style style:name="T160" style:parent-style-name="Domyślnaczcionkaakapitu" style:family="text">
      <style:text-properties fo:language="sv" fo:country="SE"/>
    </style:style>
    <style:style style:name="T161" style:parent-style-name="Domyślnaczcionkaakapitu" style:family="text">
      <style:text-properties fo:language="sv" fo:country="SE"/>
    </style:style>
    <style:style style:name="T162" style:parent-style-name="Domyślnaczcionkaakapitu" style:family="text">
      <style:text-properties fo:language="sv" fo:country="SE"/>
    </style:style>
    <style:style style:name="TableCell16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fo:language="sv" fo:country="SE"/>
    </style:style>
    <style:style style:name="T165" style:parent-style-name="Domyślnaczcionkaakapitu" style:family="text">
      <style:text-properties fo:language="sv" fo:country="SE"/>
    </style:style>
    <style:style style:name="T166" style:parent-style-name="Domyślnaczcionkaakapitu" style:family="text">
      <style:text-properties fo:language="pl" fo:country="PL"/>
    </style:style>
    <style:style style:name="T167" style:parent-style-name="Domyślnaczcionkaakapitu" style:family="text">
      <style:text-properties fo:language="pl" fo:country="PL"/>
    </style:style>
    <style:style style:name="P168" style:parent-style-name="TableContents" style:family="paragraph">
      <style:text-properties fo:language="sv" fo:country="SE"/>
    </style:style>
    <style:style style:name="P169" style:parent-style-name="TableContents" style:family="paragraph">
      <style:text-properties fo:language="sv" fo:country="SE"/>
    </style:style>
    <style:style style:name="T170" style:parent-style-name="Domyślnaczcionkaakapitu" style:family="text">
      <style:text-properties fo:language="sv" fo:country="SE"/>
    </style:style>
    <style:style style:name="T171" style:parent-style-name="Domyślnaczcionkaakapitu" style:family="text">
      <style:text-properties fo:language="sv" fo:country="SE"/>
    </style:style>
    <style:style style:name="T172" style:parent-style-name="Domyślnaczcionkaakapitu" style:family="text">
      <style:text-properties fo:language="sv" fo:country="SE"/>
    </style:style>
    <style:style style:name="T173" style:parent-style-name="Domyślnaczcionkaakapitu" style:family="text">
      <style:text-properties fo:language="sv" fo:country="SE"/>
    </style:style>
    <style:style style:name="T174" style:parent-style-name="Domyślnaczcionkaakapitu" style:family="text">
      <style:text-properties fo:language="sv" fo:country="SE"/>
    </style:style>
    <style:style style:name="T175" style:parent-style-name="Domyślnaczcionkaakapitu" style:family="text">
      <style:text-properties fo:language="sv" fo:country="SE"/>
    </style:style>
    <style:style style:name="T176" style:parent-style-name="Domyślnaczcionkaakapitu" style:family="text">
      <style:text-properties fo:language="sv" fo:country="SE"/>
    </style:style>
    <style:style style:name="T177" style:parent-style-name="Domyślnaczcionkaakapitu" style:family="text">
      <style:text-properties fo:language="sv" fo:country="SE"/>
    </style:style>
    <style:style style:name="T178" style:parent-style-name="Domyślnaczcionkaakapitu" style:family="text">
      <style:text-properties fo:language="sv" fo:country="SE"/>
    </style:style>
    <style:style style:name="T179" style:parent-style-name="Domyślnaczcionkaakapitu" style:family="text">
      <style:text-properties fo:language="sv" fo:country="SE"/>
    </style:style>
    <style:style style:name="T180" style:parent-style-name="Domyślnaczcionkaakapitu" style:family="text">
      <style:text-properties fo:language="sv" fo:country="SE"/>
    </style:style>
    <style:style style:name="T181" style:parent-style-name="Domyślnaczcionkaakapitu" style:family="text">
      <style:text-properties fo:language="sv" fo:country="SE"/>
    </style:style>
    <style:style style:name="T182" style:parent-style-name="Domyślnaczcionkaakapitu" style:family="text">
      <style:text-properties fo:language="sv" fo:country="SE"/>
    </style:style>
    <style:style style:name="T183" style:parent-style-name="Domyślnaczcionkaakapitu" style:family="text">
      <style:text-properties fo:language="sv" fo:country="SE"/>
    </style:style>
    <style:style style:name="T184" style:parent-style-name="Domyślnaczcionkaakapitu" style:family="text">
      <style:text-properties fo:language="sv" fo:country="SE"/>
    </style:style>
    <style:style style:name="T185" style:parent-style-name="Domyślnaczcionkaakapitu" style:family="text">
      <style:text-properties fo:language="sv" fo:country="SE"/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fo:language="pl" fo:country="PL"/>
    </style:style>
    <style:style style:name="T188" style:parent-style-name="Domyślnaczcionkaakapitu" style:family="text">
      <style:text-properties fo:language="pl" fo:country="PL"/>
    </style:style>
    <style:style style:name="T189" style:parent-style-name="Domyślnaczcionkaakapitu" style:family="text">
      <style:text-properties fo:language="pl" fo:country="PL"/>
    </style:style>
    <style:style style:name="T190" style:parent-style-name="Domyślnaczcionkaakapitu" style:family="text">
      <style:text-properties fo:language="pl" fo:country="PL"/>
    </style:style>
    <style:style style:name="T191" style:parent-style-name="Domyślnaczcionkaakapitu" style:family="text">
      <style:text-properties fo:language="pl" fo:country="PL"/>
    </style:style>
    <style:style style:name="TableCell19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T193" style:parent-style-name="Domyślnaczcionkaakapitu" style:family="text">
      <style:text-properties fo:language="pl" fo:country="PL"/>
    </style:style>
    <style:style style:name="T194" style:parent-style-name="Domyślnaczcionkaakapitu" style:family="text">
      <style:text-properties fo:language="pl" fo:country="PL"/>
    </style:style>
    <style:style style:name="T195" style:parent-style-name="Domyślnaczcionkaakapitu" style:family="text">
      <style:text-properties fo:language="pl" fo:country="PL"/>
    </style:style>
    <style:style style:name="T196" style:parent-style-name="Domyślnaczcionkaakapitu" style:family="text">
      <style:text-properties fo:language="pl" fo:country="PL"/>
    </style:style>
    <style:style style:name="T197" style:parent-style-name="Domyślnaczcionkaakapitu" style:family="text">
      <style:text-properties fo:language="pl" fo:country="PL"/>
    </style:style>
    <style:style style:name="T198" style:parent-style-name="Domyślnaczcionkaakapitu" style:family="text">
      <style:text-properties fo:language="pl" fo:country="PL"/>
    </style:style>
    <style:style style:name="T199" style:parent-style-name="Domyślnaczcionkaakapitu" style:family="text">
      <style:text-properties fo:language="pl" fo:country="PL"/>
    </style:style>
    <style:style style:name="P200" style:parent-style-name="Textbody" style:family="paragraph">
      <style:paragraph-properties fo:margin-bottom="0in"/>
    </style:style>
    <style:style style:name="P201" style:parent-style-name="Textbody" style:family="paragraph">
      <style:paragraph-properties fo:margin-bottom="0in"/>
    </style:style>
    <style:style style:name="T202" style:parent-style-name="Domyślnaczcionkaakapitu" style:family="text">
      <style:text-properties fo:language="pl" fo:country="PL"/>
    </style:style>
    <style:style style:name="P203" style:parent-style-name="Textbody" style:family="paragraph">
      <style:paragraph-properties fo:margin-bottom="0in"/>
    </style:style>
    <style:style style:name="P204" style:parent-style-name="Textbody" style:family="paragraph">
      <style:paragraph-properties fo:margin-bottom="0in"/>
    </style:style>
    <style:style style:name="P205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WYMAGANIA EDUKACYJNE Z PRZEDMIOTU</text:span> </text:p>
      <text:p text:style-name="P3"><text:span text:style-name="T4">PRACOWNIA TURYSTYCZNA</text:span><text:span text:style-name="T5"> </text:span></text:p>
      <text:p text:style-name="P6"><text:span text:style-name="T7">w roku szkolnym 202</text:span><text:span text:style-name="T8">4</text:span><text:span text:style-name="T9">/202</text:span><text:span text:style-name="T10">5</text:span> </text:p>
      <text:p text:style-name="P11"><text:span text:style-name="T12">dla klasy<text:s/></text:span><text:span text:style-name="T13">4</text:span><text:span text:style-name="T14"><text:s/></text:span><text:span text:style-name="T15"> Technikum nr 3</text:span> </text:p>
      <text:p text:style-name="P16"> </text:p>
      <text:p text:style-name="P17"><text:span text:style-name="T18">w zawodzie :<text:s/></text:span><text:span text:style-name="T19">TECHNIK<text:s/></text:span><text:span text:style-name="T20">ORGANIZACJI TURYSTYKI</text:span><text:span text:style-name="T21"> </text:span></text:p>
      <text:p text:style-name="P22"><text:span text:style-name="T23">nr programu:  ZSE-TTOT-422104-202</text:span><text:span text:style-name="T24">1</text:span></text:p>
      <text:p text:style-name="P25"><text:span text:style-name="T26">Nauczyciel: mgr Ewelina Niemczyk</text:span> </text:p>
      <text:p text:style-name="P27"> </text:p>
      <text:p text:style-name="P28"> 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TableContents"><text:span text:style-name="T38">Ocen</text:span><text:span text:style-name="T39">ę niedostateczną otrzymuje uczeń, kt</text:span><text:span text:style-name="T40">ó</text:span><text:span text:style-name="T41">ry</text:span> </text:p>
          </table:table-cell>
          <table:table-cell table:style-name="TableCell42">
            <text:p text:style-name="TableContents"><text:span text:style-name="T43">Ocen</text:span><text:span text:style-name="T44">ę dopuszczającą</text:span><text:s/><text:span text:style-name="T45">otrzymuje uczeń, kt</text:span><text:span text:style-name="T46">ó</text:span><text:span text:style-name="T47">ry</text:span> </text:p>
          </table:table-cell>
          <table:table-cell table:style-name="TableCell48">
            <text:p text:style-name="TableContents"><text:span text:style-name="T49">Ocen</text:span><text:span text:style-name="T50">ę dostateczną</text:span><text:s/><text:span text:style-name="T51">otrzymuje uczeń, kt</text:span><text:span text:style-name="T52">ó</text:span><text:span text:style-name="T53">ry</text:span> </text:p>
          </table:table-cell>
          <table:table-cell table:style-name="TableCell54">
            <text:p text:style-name="TableContents"><text:span text:style-name="T55">Ocen</text:span><text:span text:style-name="T56">ę dobrą otrzymuje uczeń, kt</text:span><text:span text:style-name="T57">ó</text:span><text:span text:style-name="T58">ry</text:span> </text:p>
          </table:table-cell>
          <table:table-cell table:style-name="TableCell59">
            <text:p text:style-name="TableContents"><text:span text:style-name="T60">Ocen</text:span><text:span text:style-name="T61">ę bardzo dobrą</text:span><text:s/><text:span text:style-name="T62">otrzymuje uczeń, kt</text:span><text:span text:style-name="T63">ó</text:span><text:span text:style-name="T64">ry</text:span> </text:p>
          </table:table-cell>
          <table:table-cell table:style-name="TableCell65">
            <text:p text:style-name="TableContents"><text:span text:style-name="T66">Ocen</text:span><text:span text:style-name="T67">ę celującą otrzymuje uczeń, kt</text:span><text:span text:style-name="T68">ó</text:span><text:span text:style-name="T69">ry</text:span> </text:p>
          </table:table-cell>
        </table:table-row>
        <table:table-row table:style-name="TableRow70">
          <table:table-cell table:style-name="TableCell71">
            <text:p text:style-name="TableContents"><text:span text:style-name="T72">- n</text:span><text:span text:style-name="T73">awet przy pomocy nauczyciela nie potrafi przedstawić wyników swojej pracy w formie pisemnej i ustnej,</text:span> </text:p>
            <text:p text:style-name="TableContents">-<text:s/><text:span text:style-name="T74">nie opanował elementarnych wiadomości i umiejętności określonych programem nauczania,</text:span> </text:p>
            <text:p text:style-name="TableContents">-<text:s/><text:span text:style-name="T75">notorycznie nie przygotowuje się do lekcji, nie<text:s/></text:span><text:span text:style-name="T76">wykonuje ćwiczeń,</text:span> </text:p>
            <text:p text:style-name="TableContents">-<text:s/><text:span text:style-name="T77">odznacza się brakiem systematyczności i chęci do nauki,</text:span> </text:p>
            <text:p text:style-name="TableContents">-<text:s/><text:span text:style-name="T78">nie przestrzega przepisów bhp i ppoż na zajęciach,</text:span></text:p>
            <text:p text:style-name="TableContents"><text:span text:style-name="T79">- opuszcza zajęcia</text:span> </text:p>
            <text:p text:style-name="TableContents">-<text:s/><text:span text:style-name="T80">jego wiedza uniemożliwia mu kontynuowanie nauki w następnej klasie</text:span> </text:p>
          </table:table-cell>
          <table:table-cell table:style-name="TableCell81">
            <text:p text:style-name="P82"><text:span text:style-name="T83">- ma niepełną wiedzę określoną w podstawie programowej</text:span> </text:p>
            <text:p text:style-name="P84">-<text:s/><text:span text:style-name="T85">przy pomocy nauczyciela wyjaśnia terminy: koszty stałei koszty zmienne, marża biura podróży, kwota brutto i netto, podatek VAT</text:span> </text:p>
            <text:p text:style-name="P86">-wymienia wpływy i koszty, jakie ponosi organizator imprezy</text:p>
            <text:p text:style-name="P87"><text:span text:style-name="T88">- rozróżnia formy płatności za usługi i<text:s/></text:span><text:span text:style-name="T89">imprezy, </text:span> </text:p>
            <text:p text:style-name="P90">-<text:span text:style-name="T91">porównuje dokumenty i</text:span> <text:span text:style-name="T92">określa, w jakim celu zostały wystawione</text:span></text:p>
            <text:p text:style-name="P93">- przy pomocy nauczyciela potrafi wystawić niektóre dokumenty zapłaty</text:p>
            <text:p text:style-name="P94"><text:span text:style-name="T95">- przyjmuje płatność gotówką</text:span> </text:p>
            <text:p text:style-name="P96">-<text:span text:style-name="T97">współuczestniczy przy rozwiązywaniu ćwiczeń </text:span> </text:p>
            <text:p text:style-name="P98">-<text:s/><text:span text:style-name="T99">bierze udział w zadaniach grupowych</text:span> </text:p>
            <text:p text:style-name="P100">- p<text:span text:style-name="T101">rzestrzega przepisy bhp i ppoż,</text:span></text:p>
            <text:p text:style-name="P102">- ma duże luki w wiadomościach i umiejętnościach</text:p>
            <text:p text:style-name="P103"><text:s/>- wykonuje ćwiczenia o niewielkim stopniu trudności, </text:p>
            <text:p text:style-name="P104"><text:span text:style-name="T105">- na lekcjach jest</text:span></text:p>
            <text:p text:style-name="P106"><text:span text:style-name="T107">bierny pracuje opieszale, </text:span> </text:p>
            <text:p text:style-name="P108">-<text:s/><text:span text:style-name="T109">nie umie dokonać oceny poprawności wykonanych ćwiczeń, </text:span> </text:p>
            <text:p text:style-name="P110">-<text:s/><text:span text:style-name="T111">nie potrafi wyciągnąć wniosków z wykonanych ćwiczeń</text:span> </text:p>
            <text:p text:style-name="P112">-<text:s/><text:span text:style-name="T113">wymienia</text:span></text:p>
            <text:p text:style-name="TableContents"><text:span text:style-name="T114">dokumenty</text:span> </text:p>
            <text:p text:style-name="TableContents"><text:span text:style-name="T115">niezbędne w sprzedaży imprez turystycznych</text:span> </text:p>
            <text:p text:style-name="TableContents">-<text:s/><text:span text:style-name="T116">wymienia dokumenty znajdujące się w teczce imprezy turystycznej.</text:span> </text:p>
          </table:table-cell>
          <table:table-cell table:style-name="TableCell117">
            <text:p text:style-name="P118">- spełnia wymagania na ocenę dopuszczającą oraz:  </text:p>
            <text:p text:style-name="P119">- ma niepełną<text:s/>wiedzę określoną w podstawie programowej, opanował wiadomości i umiejętności podstawowe, </text:p>
            <text:p text:style-name="P120"><text:span text:style-name="T121">- wykonuje ćwiczenia z dużymi błędami, </text:span> </text:p>
            <text:p text:style-name="P122">-<text:s/><text:span text:style-name="T123">samodzielnie przedstawia wyniki swojej pracy w formie ustnej i pisemnej,</text:span> </text:p>
            <text:p text:style-name="P124">-<text:s/><text:span text:style-name="T125">wykonuje zadania teoretyczne i praktyczne o średnim stopniu trudności, bez opis</text:span><text:span text:style-name="T126">ó</text:span><text:span text:style-name="T127">w,</text:span> </text:p>
            <text:p text:style-name="P128">-<text:s/><text:span text:style-name="T129">przy wykonywaniu ćwiczeń określonych programem nauczania jest mało samodzielny, pracuje tylko w grupie, jest mało staranny,</text:span></text:p>
            <text:p text:style-name="P130"><text:span text:style-name="T131">- nie umie określić poprawności wykonanych ćwiczeń</text:span> </text:p>
            <text:p text:style-name="P132">-<text:s/><text:span text:style-name="T133">wskazuje funkcje</text:span> </text:p>
            <text:p text:style-name="TableContents"><text:span text:style-name="T134">dokumentów<text:s/></text:span><text:span text:style-name="T135">niezbędnych w</text:span> </text:p>
            <text:p text:style-name="TableContents"><text:span text:style-name="T136">sprzedaży imprez turystycznych</text:span> </text:p>
            <text:p text:style-name="TableContents">-  <text:span text:style-name="T137">rozróżnia poszczególne dokumenty i wyjaśnia, czemu służą</text:span> </text:p>
            <text:p text:style-name="TableContents">-<text:s/><text:span text:style-name="T138">omawia stawki podatkowe na</text:span> </text:p>
            <text:p text:style-name="TableContents"><text:span text:style-name="T139">poszczególne towary i usługi</text:span> </text:p>
            <text:p text:style-name="TableContents"><text:span text:style-name="T140">- rozróżnia terminy: wpływy i koszty</text:span> </text:p>
            <text:p text:style-name="TableContents">-<text:span text:style-name="T141">rozróżnia formy płatności za</text:span> </text:p>
            <text:p text:style-name="TableContents"><text:span text:style-name="T142">usługi i imprezy, np. zaliczka, pełna wpłata, przelew, voucher,</text:span> </text:p>
            <text:p text:style-name="TableContents"><text:span text:style-name="T143">firmowa karta kredytowa.</text:span> </text:p>
            <text:p text:style-name="TableContents"><text:span text:style-name="T144">-wyjaśnia procedurę naliczania</text:span> </text:p>
            <text:p text:style-name="TableContents"><text:span text:style-name="T145">podatku VAT w biurach podróży</text:span> </text:p>
            <text:p text:style-name="TableContents"><text:span text:style-name="T146">- wyjaśnia system VAT marża</text:span> </text:p>
            <text:p text:style-name="TableContents"><text:span text:style-name="T147">- rozróżnia formy płatności</text:span> </text:p>
            <text:p text:style-name="TableContents"><text:span text:style-name="T148">- przedstawia proces płatności</text:span> </text:p>
            <text:p text:style-name="TableContents"><text:span text:style-name="T149">kratą.</text:span> </text:p>
          </table:table-cell>
          <table:table-cell table:style-name="TableCell150">
            <text:p text:style-name="TableContents"><text:span text:style-name="T151">-  spełnia wymagania na ocenę dostateczną oraz: </text:span> </text:p>
            <text:p text:style-name="TableContents"><text:span text:style-name="T152">- opanował wiadomości i umiejętności o umiarkowanym stopniu trudności, </text:span> </text:p>
            <text:p text:style-name="TableContents"><text:span text:style-name="T153">- wykonuje samodzielnie ćwiczenie,                                   - przestrzega przepisów bhp i ppoż,</text:span> </text:p>
            <text:p text:style-name="TableContents"><text:span text:style-name="T154">- poprawnie stosuje wiadomości, rozwiązuje i wykonuje samodzielnie typowe ćwiczenia, </text:span> </text:p>
            <text:p text:style-name="TableContents"><text:span text:style-name="T155">- popełnia drobne pomyłki przy wykonywaniu ćwiczeń, a estetyka ćwiczeń jest na poziomie dobrym z pełnym opisem i wnioskami.</text:span> </text:p>
            <text:p text:style-name="TableContents"><text:span text:style-name="T156">- stosuje w typowych sytuacjach dokumenty niezbędne w sprzedaży imprez turystycznych</text:span> </text:p>
            <text:p text:style-name="TableContents"><text:span text:style-name="T157">-prawidłowo wypełnia dokumenty związane zesprzedażą i rozliczaniem imprez</text:span> </text:p>
            <text:p text:style-name="TableContents"><text:span text:style-name="T158">- oblicza koszt imprezy turystycznej</text:span> </text:p>
            <text:p text:style-name="TableContents"><text:span text:style-name="T159">- sporządza zestawienie kosztów imprezy turystycznej</text:span> </text:p>
            <text:p text:style-name="TableContents"><text:span text:style-name="T160">- porównuje dokumenty i określa, w jakim celu wysta</text:span><text:s/><text:span text:style-name="T161">wia się tego rodzaju<text:s/></text:span><text:span text:style-name="T162">dokument: paragon fiskalny, fakturę VAT, fakturę VAT marża, fakturę korygującą, rachunek, fakturę pro forma   - oblicza podatek VAT na poszczególne usługi                          - wyjaśnia obieg dokumentów wynikający z różnych form płatności</text:span> </text:p>
          </table:table-cell>
          <table:table-cell table:style-name="TableCell163">
            <text:p text:style-name="P164">- spełnia wymagania na ocenę dobrą oraz:                  </text:p>
            <text:p text:style-name="TableContents"><text:span text:style-name="T165">-<text:s/></text:span><text:span text:style-name="T166">sprawnie posługuje się zdobytymi wiadomościami przewidzianymi programem nauczania, </text:span> </text:p>
            <text:p text:style-name="TableContents"><text:span text:style-name="T167">- potrafi wykorzystać posiadaną wiedzę w sytuacjach nowych i nietypowych, </text:span> </text:p>
            <text:p text:style-name="P168">- prawidłowo i bardzo sprawnie wykonuje ćwiczenia, pracuje w pełni samodzielnie,                            </text:p>
            <text:p text:style-name="P169">- sprawnie omawia poszczególne etapy pracy      </text:p>
            <text:p text:style-name="TableContents"><text:span text:style-name="T170">- wyciąga poprawnie wnioski,</text:span> </text:p>
            <text:p text:style-name="TableContents"><text:span text:style-name="T171">- wykonuje ćwiczenia bardzo starannie, estetycznie, dokładnie, z pełnym opisem i z zachowaniem zasad bezpieczeństwa pracy, </text:span> </text:p>
            <text:p text:style-name="TableContents"><text:span text:style-name="T172">- sprawnie przeprowadza analizę poprawności wykonania ćwiczeń, </text:span> </text:p>
            <text:p text:style-name="TableContents"><text:span text:style-name="T173">- biegle charakteryzuje wnioski z przeprowadzonych ćwiczeń.</text:span> </text:p>
            <text:p text:style-name="TableContents"><text:span text:style-name="T174">- wypełniania dokumenty</text:span> </text:p>
            <text:p text:style-name="TableContents"><text:span text:style-name="T175">stosowane w realizacji imprez turytycznych.</text:span> </text:p>
            <text:p text:style-name="TableContents"><text:span text:style-name="T176">- tworzy dokumenty dotyczące sprzedaży imprezturystycznych</text:span> </text:p>
            <text:p text:style-name="TableContents"><text:span text:style-name="T177">- wystawia fakturę VAT paragon fiskalny, fakturę VAT marża, fakturę korygującą, rachunek, fakturę, notę korygującą</text:span> </text:p>
            <text:p text:style-name="TableContents"><text:span text:style-name="T178">- sporządza zestwienie kosztów</text:span> </text:p>
            <text:p text:style-name="TableContents"><text:span text:style-name="T179">- sporządza raport kasowy</text:span> </text:p>
            <text:p text:style-name="TableContents"><text:span text:style-name="T180">- sporządza różne formy płatności</text:span> </text:p>
            <text:p text:style-name="TableContents"><text:span text:style-name="T181">- bierze aktywny udział w dyskusji </text:span> </text:p>
            <text:p text:style-name="TableContents"><text:span text:style-name="T182">- samodzielnie wykonuje ćwiczenia i omawia je, najczęściej w grach zespołowych </text:span> </text:p>
            <text:p text:style-name="TableContents"><text:span text:style-name="T183">- samodzielnie wykonuje ćwiczenia, często jest liderem w rozwiązaniu zadań  grupowych</text:span> </text:p>
            <text:p text:style-name="TableContents"><text:span text:style-name="T184">- terminowo realizuje zadania</text:span> </text:p>
            <text:p text:style-name="TableContents"><text:span text:style-name="T185">-</text:span><text:s/><text:span text:style-name="T186">potrafi wykorzystać posiadaną wiedzę w sytuacjach nowych i nietypowych, </text:span> </text:p>
            <text:p text:style-name="TableContents"> <text:span text:style-name="T187">- prawidłowo i bardzo sprawnie wykonuje ćwiczenia, pracuje w pełni samodzielnie, </text:span> </text:p>
            <text:p text:style-name="TableContents"> <text:span text:style-name="T188">- sprawnie omawia etapy pracy                                                  – wyciąga poprawnie wnioski,</text:span></text:p>
            <text:p text:style-name="TableContents"><text:span text:style-name="T189">- wykonuje ćwiczenia bardzo starannie, estetycznie, dokładnie, z pełnym opisem i z zachowaniem zasad bezpieczeństwa pracy, </text:span> </text:p>
            <text:p text:style-name="TableContents"><text:span text:style-name="T190">- sprawnie przeprowadza analizę poprawności wykonania ćwiczeń, </text:span> </text:p>
            <text:p text:style-name="TableContents"><text:span text:style-name="T191">- biegle charakteryzuje wnioski z przeprowadzonych ćwiczeń</text:span> </text:p>
          </table:table-cell>
          <table:table-cell table:style-name="TableCell192">
            <text:p text:style-name="TableContents"><text:span text:style-name="T193">- opanował wiedzę i umiejętności na ocenę<text:s/></text:span><text:span text:style-name="T194">bardzo dobrą oraz jego wiedza i umiejętności znacznie wykraczają poza program nauczania                </text:span> </text:p>
            <text:p text:style-name="TableContents"><text:span text:style-name="T195">- reprezentuje szkołę w konkursach przedmiotowych uzyskując tytuł laureata i finalisty </text:span> </text:p>
            <text:p text:style-name="TableContents"><text:span text:style-name="T196">- terminowo realizuje zadania</text:span> </text:p>
            <text:p text:style-name="TableContents"><text:span text:style-name="T197">- wyróżnia się wysoką kultura osobistą</text:span> </text:p>
            <text:p text:style-name="TableContents"><text:span text:style-name="T198">- uczeń doskonale wykonuje zadania</text:span></text:p>
            <text:p text:style-name="TableContents"><text:span text:style-name="T199">- wynik w pełni odpowiada warunkom odbioru, sporządza i analizuje wnioski.</text:span> </text:p>
          </table:table-cell>
        </table:table-row>
      </table:table>
      <text:p text:style-name="P200"> </text:p>
      <text:p text:style-name="P201"><text:span text:style-name="T202">kryteria oceniania z przedmiotu Obsługa turystyczna są zgodne ze statutem szkoły. Ocena końcowa jest oceną wystawioną przez nauczyciela.</text:span> </text:p>
      <text:p text:style-name="P203"> </text:p>
      <text:p text:style-name="P204"> </text:p>
      <text:p text:style-name="P205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</dc:creator>
    <meta:creation-date>2009-04-16T11:32:00Z</meta:creation-date>
    <dc:date>2024-09-10T18:32:00Z</dc:date>
    <meta:template xlink:href="Normal.dotm" xlink:type="simple"/>
    <meta:editing-cycles>9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02" meta:character-count="6308" meta:row-count="45" meta:non-whitespace-character-count="5418"/>
  </office:meta>
</office:document-meta>
</file>